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het vestigen van een schoonheidssalon, Sint Barbarastraat 14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vestigen van een schoonheidssalon, Sint Barbarastraat 140, 6415 RZ te Heerlen (datum besluit 18-02-2016</text:span>
            <text:span text:style-name="nadrukvet">, dossiernummer </text:span>
            <text:span text:style-name="nadrukvet">Z-15101031</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308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het vestigen van een schoonheidssalon, Sint Barbarastraat 140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80</meta:user-defined>
    <meta:user-defined meta:name="OVERHEIDop.GmbID/DC.identifier">gmb-2016-230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5RZ 140</meta:user-defined>
    <meta:user-defined meta:name="OVERHEIDop.woonplaats">Heerlen</meta:user-defined>
    <meta:user-defined meta:name="OVERHEIDop.straatnaam">Sint Barbara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055 323742</meta:user-defined>
    <meta:user-defined meta:name="OVERHEIDop.versieInformatie"/>
  </office:meta>
</office:document-meta>
</file>