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kappen van een boom, Sittarderweg 9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een boom, Sittarderweg 90, 6412 CJ te Heerlen (datum aanvraag 21-02-2016</text:span>
            <text:span text:style-name="nadrukvet">, dossiernummer </text:span>
            <text:span text:style-name="nadrukvet">Z-16105504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07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kappen van een boom, Sittarderweg 9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75</meta:user-defined>
    <meta:user-defined meta:name="OVERHEIDop.GmbID/DC.identifier">gmb-2016-23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J 90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124 323122</meta:user-defined>
    <meta:user-defined meta:name="OVERHEIDop.versieInformatie"/>
  </office:meta>
</office:document-meta>
</file>