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dactionele wijzigingen CAR-UWO a.g.v. ciculaire ECWGO/U20150023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Ronde Ven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de circulaire van het Landelijk Overleg Gemeentelijke Arbeidsvoorwaarden (LOGA) van 17 februari 2015 (kenmerk ECWGO/U201500231) </text:p>
            <text:p text:style-name="common-al">gelet op artikel 160 van de Gemeentewet;</text:p>
            <text:p text:style-name="common-al">besluit:</text:p>
            <text:list text:style-name="id1-3-2-2-1-4">
              <text:list-item text:style-override="id1-3-2-2-1-4-1">
                <text:number>I.</text:number>
                <text:p text:style-name="al">De redactionele wijzigingen in de CAR-UWO die voortvloeien uit de circulaire van het Landelijke Overleg Gemeentelijke Arbeidsvoorwaarden van 17 februari 2015 (kenmerk ECWGO/U201500231) overeenkomstig bijlage B vast te stellen; </text:p>
              </text:list-item>
              <text:list-item text:style-override="id1-3-2-2-1-4-2">
                <text:number>II.</text:number>
                <text:p text:style-name="al">De wijzigingen A en B uit bijlage B in werking te laten treden met terugwerkende kracht tot 1 juli 2015. De wijzigingen C en D in werking te laten treden met terugwerkende kracht tot 1 maart 2015. </text:p>
              </text:list-item>
            </text:list>
            <text:p text:style-name="common-al">Aldus vastgesteld door het college van burgemeester en wethouders op 15 september 2015,</text:p>
            <text:p text:style-name="common-al">drs. E.H.M. Schreurs M. Divendal</text:p>
            <text:p text:style-name="last-al">secretaris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Ronde Venen.</text:p>
            </table:table-cell>
            <table:table-cell office:value-type="string" table:style-name="header.C">
              <text:p text:style-name="headerright"><text:span text:style-name="nr">Nr. 2307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7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7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dactionele wijzigingen CAR-UWO a.g.v. ciculaire ECWGO/U201500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71</meta:user-defined>
    <meta:user-defined meta:name="OVERHEIDop.GmbID/DC.identifier">gmb-2016-23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Ronde Venen</meta:user-defined>
    <dc:language>nl</dc:language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gvop.Informatietype/DC.type">Overige besluiten van algemene strekking</meta:user-defined>
    <meta:user-defined meta:name="OVERHEIDop.externeBijlage">exb-2016-6387</meta:user-defined>
    <meta:user-defined meta:name="OVERHEID.Gemeente/DC.spatial">De Ronde Venen</meta:user-defined>
    <meta:user-defined meta:name="OVERHEIDop.versieInformatie"/>
  </office:meta>
</office:document-meta>
</file>