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geluid en licht voor: Stichting S.U.L HZ_MAAT-16-03345, Floridadreef 17 te Utrecht
</text:p>
      <text:section text:name="zakelijke-mededeling_id1-3-2" text:style-name="zakelijke-mededeling">
        <text:section text:name="zakelijke-mededeling-tekst_id1-3-2-1" text:style-name="zakelijke-mededeling-tekst">
          <text:section text:name="tekst_id1-3-2-1-1" text:style-name="tekst">
            <text:p text:style-name="common-al">HZ_MAAT-16-03345</text:p>
            <text:p text:style-name="common-al">Maatwerkvoorschriften geluid voor Stichting S.U.L</text:p>
            <text:p text:style-name="common-al">Rechtsmiddel: Zienswijzemogelijkheid 2 weken</text:p>
            <text:p text:style-name="common-al"/>
            <text:p text:style-name="last-al">Voordat u een zienswijze indient, kunt u meestal de aanvraag, bijbehorende stukken en het ontwerpbesluit inzien. De stukken liggen, tenzij anders wordt aangegeven, digitaal ter inzage bij balie 28 op de 5e verdieping van het Stadskantoor, Stadsplateau 1, 3521 AZ Utrecht. Voor meer informatie: www.utrecht.nl/baliebwo.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tevens uw naam en adres en het betreffende kenmerk. Daarnaast bestaat de mogelijkheid om digitaal uw zienswijze kenbaar te maken over een ontwerp besluit (via DigiD). Zie voor meer informatie de site www.utrecht.nl/digitaalloket. Zienswijzen die per e-mail worden ingediend, neemt de gemeente niet in behandeling. Bij het nemen van de uiteindelijke beslissing op een aanvraag weegt de gemeente de ingediende zienswijzen af. Of uw zienswijze leidt tot daadwerkelijke aanpassing van het besluit, is niet van tevoren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07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maatwerkvoorschriften geluid en licht voor: Stichting S.U.L HZ_MAAT-16-03345, Floridadreef 17 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70</meta:user-defined>
    <meta:user-defined meta:name="OVERHEIDop.GmbID/DC.identifier">gmb-2016-23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AM 17</meta:user-defined>
    <meta:user-defined meta:name="OVERHEIDop.woonplaats">Utrecht</meta:user-defined>
    <meta:user-defined meta:name="OVERHEIDop.straatnaam">Florida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493 460331</meta:user-defined>
    <meta:user-defined meta:name="OVERHEIDop.versieInformatie"/>
  </office:meta>
</office:document-meta>
</file>