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 52, het verlengen van de termijn voor tijdelijke woonruimte met 3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9 febr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n</text:span>
          </text:p>
            <text:p text:style-name="common-al">Hoofdstraat 52 , 9528PG, </text:p>
            <text:p text:style-name="common-al">het verlengen van de termijn voor tijdelijke woonruimte met 3 jaar, (218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3067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6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6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n, Hoofdstraat 52, het verlengen van de termijn voor tijdelijke woonruimte met 3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067</meta:user-defined>
    <meta:user-defined meta:name="OVERHEIDop.GmbID/DC.identifier">gmb-2016-23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8PG 52</meta:user-defined>
    <meta:user-defined meta:name="OVERHEIDop.woonplaats">Buinen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2256 550327</meta:user-defined>
    <meta:user-defined meta:name="OVERHEIDop.versieInformatie"/>
  </office:meta>
</office:document-meta>
</file>