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plaatsen van een dakkapel, Leemkampsweg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plaatsen van een dakkapel, Leemkampsweg 5, 6415 RP te Heerlen
 (datum aanvraag 17-01-2016</text:span>
            <text:span text:style-name="nadrukvet">, dossiernummer Z-16102462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plaatsen van een dakkapel, Leemkampsweg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63</meta:user-defined>
    <meta:user-defined meta:name="OVERHEIDop.GmbID/DC.identifier">gmb-2016-2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P 5</meta:user-defined>
    <meta:user-defined meta:name="OVERHEIDop.woonplaats">Heerlen</meta:user-defined>
    <meta:user-defined meta:name="OVERHEIDop.straatnaam">Leemkamp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482 323994</meta:user-defined>
    <meta:user-defined meta:name="OVERHEIDop.versieInformatie"/>
  </office:meta>
</office:document-meta>
</file>