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tegenover Koeveringsedijk 20 te Steenbergen</text:p>
      <text:section text:name="zakelijke-mededeling_id1-3-2" text:style-name="zakelijke-mededeling">
        <text:section text:name="zakelijke-mededeling-tekst_id1-3-2-1" text:style-name="zakelijke-mededeling-tekst">
          <text:section text:name="tekst_id1-3-2-1-1" text:style-name="tekst">
            <text:p text:style-name="common-al">Op 24 februari 2016 heb ik een exploitatievergunning verleend voor de inrichting aan de Koeveringsedijk tegen over 20, 4651 PK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common-al"/>
            <text:p text:style-name="common-al">­</text:p>
            <text:p text:style-name="common-al">Datum publicatie  26 februari 2016</text:p>
            <text:p text:style-name="common-al">Einde bezwaartermijn 6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305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5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5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tegenover Koeveringsedijk 20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059</meta:user-defined>
    <meta:user-defined meta:name="OVERHEIDop.GmbID/DC.identifier">gmb-2016-230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PK 20</meta:user-defined>
    <meta:user-defined meta:name="OVERHEIDop.woonplaats">Steenbergen</meta:user-defined>
    <meta:user-defined meta:name="OVERHEIDop.straatnaam">Koeverings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6379</meta:user-defined>
    <meta:user-defined meta:name="OVERHEID.EPSG28992/DC.spatial">77417 399259</meta:user-defined>
    <meta:user-defined meta:name="OVERHEIDop.versieInformatie"/>
  </office:meta>
</office:document-meta>
</file>