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wijzigen van de voorgevel en rechterzijgevel, Hoogveld kavel 329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wijzigen van de voorgevel en rechterzijgevel, Sectie A perceelnr. 329 (Hoogveld kavel 329) Heerlen (datum aanvraag 15-02-2016</text:span>
            <text:span text:style-name="nadrukvet">, dossiernummer </text:span>
            <text:span text:style-name="nadrukvet">Z-16104983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3054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5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5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wijzigen van de voorgevel en rechterzijgevel, Hoogveld kavel 329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54</meta:user-defined>
    <meta:user-defined meta:name="OVERHEIDop.GmbID/DC.identifier">gmb-2016-23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NA 65</meta:user-defined>
    <meta:user-defined meta:name="OVERHEIDop.woonplaats">Heerlen</meta:user-defined>
    <meta:user-defined meta:name="OVERHEIDop.straatnaam">Hoogveld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111 319259</meta:user-defined>
    <meta:user-defined meta:name="OVERHEIDop.versieInformatie"/>
  </office:meta>
</office:document-meta>
</file>