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RUKMANSLAAN 20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carport/berging/overkapping op het perceel Krukmanslaan 20 te Oranjewoud (06-12-2015).</text:p>
            <text:p text:style-name="common-al"/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2304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4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4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KRUKMANSLAAN 20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040</meta:user-defined>
    <meta:user-defined meta:name="OVERHEIDop.GmbID/DC.identifier">gmb-2016-23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3</meta:user-defined>
    <meta:user-defined meta:name="OVERHEIDop.woonplaats">Oranjewoud</meta:user-defined>
    <meta:user-defined meta:name="OVERHEIDop.straatnaam">Krukmanslaa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3809 551413</meta:user-defined>
    <meta:user-defined meta:name="OVERHEIDop.versieInformatie"/>
  </office:meta>
</office:document-meta>
</file>