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wolle-zuidwest snippergroen Forel-, Houting-, Karperkolk</text:p>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5 februari 2016 (besluitnummer 20160215-21011) het bestemmingsplan Zwolle-zuidwest snippergroen Forel-, Houting-, Karperkolk heeft vastgesteld </text:p>
            <text:p text:style-name="common-al">Het plangebied van het ontwerpbestemmingsplan ligt in de wijk Zwolle-zuidwest en betreft de percelen Forelkolk 1, 3, 5, 7, Karperkolk 45, 47, 49, 51, 53, 55, 57 en Houtingkolk 19. </text:p>
            <text:p text:style-name="common-al">Het bestemmingsplan voorziet in het planologisch regelen van de verkoop van de privaatrechtelijke verkoop van het 'snippergroen' van de gemeente aan de eigenaren van de genoemde percelen, zodat de gekochte grond als tuin/erf gebruikt kan worden.</text:p>
            <text:p text:style-name="common-al">Het bestemmingsplan Zwolle-zuidwest snippergroen Forel-, Houting-, Karperkolk met de daarbij behorende stukken ligt met ingang van 3 maart 2016 gedurende zes weken tot en met 13 april 2016 in het Stadskantoor (<text:span text:style-name="nadrukvet">Lübeckplein 2</text:span>)<text:span text:style-name="nadrukvet"/>voor een ieder <text:span text:style-name="nadrukvet">ter inzage</text:span><text:span text:style-name="nadrukvet">. </text:span>Daarnaast is het plan te raadplegen op de website </text:p>
            <text:p text:style-name="common-al">www.ruimtelijkeplannen.nl/web-roo/?planidn=NL.IMRO.0193.BP14028-0003</text:p>
            <text:p text:style-name="common-al">De bronbestanden zijn beschikbaar via </text:p>
            <text:p text:style-name="common-al">http://ro.zwolle.nl/plans/NL.IMRO.0193.BP14028-/NL.IMRO.0193.BP14028-0003</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text:span text:style-name="nadrukvet">20019</text:span><text:span text:style-name="nadrukvet">,</text:span><text:span text:style-name="nadrukvet"> 2500 EA Den Haag.</text:span></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303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3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3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Zwolle-zuidwest snippergroen Forel-, Houting-, Karperko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35</meta:user-defined>
    <meta:user-defined meta:name="OVERHEIDop.GmbID/DC.identifier">gmb-2016-23035</meta:user-defined>
    <meta:user-defined meta:name="OVERHEID.TaxonomieBeleidsagenda/OVERHEID.category">Ruimte en infrastructuur | Organisatie en beleid</meta:user-defined>
    <meta:user-defined meta:name="OVERHEIDop.Ruimtelijkplan/OVERHEIDop.bekendmakingBetreffendePlan">NL.IMRO.0193.BP14028-0003</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gvop.Informatietype/DC.type">Plannen | ruimtelijk</meta:user-defined>
    <meta:user-defined meta:name="OVERHEID.Gemeente/OVERHEID.authority">Zwolle</meta:user-defined>
    <meta:user-defined meta:name="OVERHEID.Gemeente/DCTERMS.publisher">Zwolle</meta:user-defined>
    <meta:user-defined meta:name="OVERHEID.Gemeente/DC.spatial">Zwolle</meta:user-defined>
    <meta:user-defined meta:name="OVERHEIDop.versieInformatie"/>
  </office:meta>
</office:document-meta>
</file>