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aarop Crisis- en herstelwet van toepassing is: Eduard van Beinumlaan 15, 15 1, 17 1, 19 en 19 1, Helena Coetsstraat 1, 1 1, 3 1, 5, 5 1,7, 7 1, 9 en 9 1, Maria Hamstraat 1, 3 en 5, Slothouberstraat 1,3 en 5 en de Van Steenwijkstraat 1,3 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907</text:p>
            <text:p text:style-name="common-al">Omschrijving: bouw van 23 woningen waarop Crisis- en herstelwet van toepassing is.</text:p>
            <text:p text:style-name="common-al">
            <text:span text:style-name="nadrukvet">Adres: Eduard van Beinumlaan 15, 15 1, 17 1, 19 en 19 1, Helena Coetsstraat 1, 1 1, 3 1, 5, 5 1,7, 7 1, 9 en 9 1, Maria Hamstraat 1, 3 en 5, Slothouberstraat 1,3 en 5 en de Van Steenwijkstraat 1,3 en 5</text:span>.</text:p>
            <text:p text:style-name="common-al">Activiteiten: Bouwen, Strijdig gebruik gronden/bouwwerken met RO </text:p>
            <text:p text:style-name="common-al">Besluit: Verlenen</text:p>
            <text:p text:style-name="common-al">Datum bekendmaking besluit: 30-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30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aarop Crisis- en herstelwet van toepassing is: Eduard van Beinumlaan 15, 15 1, 17 1, 19 en 19 1, Helena Coetsstraat 1, 1 1, 3 1, 5, 5 1,7, 7 1, 9 en 9 1, Maria Hamstraat 1, 3 en 5, Slothouberstraat 1,3 en 5 en de Van Steenwijkstraat 1,3 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03</meta:user-defined>
    <meta:user-defined meta:name="OVERHEIDop.GmbID/DC.identifier">gmb-2016-2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GC 15</meta:user-defined>
    <meta:user-defined meta:name="OVERHEIDop.woonplaats">Arnhem</meta:user-defined>
    <meta:user-defined meta:name="OVERHEIDop.straatnaam">Eduard van Beinumlaan</meta:user-defined>
    <meta:user-defined meta:name="OVERHEID.PostcodeHuisnummer/OVERHEIDop.postcodeHuisnummer">6815GC 19</meta:user-defined>
    <meta:user-defined meta:name="OVERHEID.PostcodeHuisnummer/OVERHEIDop.postcodeHuisnummer">6815GN 1</meta:user-defined>
    <meta:user-defined meta:name="OVERHEIDop.straatnaam">Helena Coetsstraat</meta:user-defined>
    <meta:user-defined meta:name="OVERHEID.PostcodeHuisnummer/OVERHEIDop.postcodeHuisnummer">6815GN 9</meta:user-defined>
    <meta:user-defined meta:name="OVERHEID.PostcodeHuisnummer/OVERHEIDop.postcodeHuisnummer">6815GP 1</meta:user-defined>
    <meta:user-defined meta:name="OVERHEIDop.straatnaam">Maria Hamstraat</meta:user-defined>
    <meta:user-defined meta:name="OVERHEID.PostcodeHuisnummer/OVERHEIDop.postcodeHuisnummer">6815GP 5</meta:user-defined>
    <meta:user-defined meta:name="OVERHEID.PostcodeHuisnummer/OVERHEIDop.postcodeHuisnummer">6815GS 1</meta:user-defined>
    <meta:user-defined meta:name="OVERHEIDop.straatnaam">Slothouberstraat</meta:user-defined>
    <meta:user-defined meta:name="OVERHEID.PostcodeHuisnummer/OVERHEIDop.postcodeHuisnummer">6815GS 5</meta:user-defined>
    <meta:user-defined meta:name="OVERHEID.PostcodeHuisnummer/OVERHEIDop.postcodeHuisnummer">6815GR 1</meta:user-defined>
    <meta:user-defined meta:name="OVERHEIDop.straatnaam">Van Steenwijkstraat</meta:user-defined>
    <meta:user-defined meta:name="OVERHEID.PostcodeHuisnummer/OVERHEIDop.postcodeHuisnummer">6815GR 5</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15 446338</meta:user-defined>
    <meta:user-defined meta:name="OVERHEID.EPSG28992/DC.spatial">190412 446350</meta:user-defined>
    <meta:user-defined meta:name="OVERHEID.EPSG28992/DC.spatial">190233 446261</meta:user-defined>
    <meta:user-defined meta:name="OVERHEID.EPSG28992/DC.spatial">190219 446285</meta:user-defined>
    <meta:user-defined meta:name="OVERHEID.EPSG28992/DC.spatial">190279 446279</meta:user-defined>
    <meta:user-defined meta:name="OVERHEID.EPSG28992/DC.spatial">190273 446293</meta:user-defined>
    <meta:user-defined meta:name="OVERHEID.EPSG28992/DC.spatial">190369 446319</meta:user-defined>
    <meta:user-defined meta:name="OVERHEID.EPSG28992/DC.spatial">190364 446333</meta:user-defined>
    <meta:user-defined meta:name="OVERHEID.EPSG28992/DC.spatial">190324 446299</meta:user-defined>
    <meta:user-defined meta:name="OVERHEID.EPSG28992/DC.spatial">190317 446312</meta:user-defined>
    <meta:user-defined meta:name="OVERHEIDop.versieInformatie"/>
  </office:meta>
</office:document-meta>
</file>