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wijzigen van 2e verdieping en verbindingsbrug gebouw Q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wijzigen van 2e verdieping en verbindingsbrug gebouw Q, Henri Dunantstraat 5, 6419 PC te Heerlen
 (datum aanvraag 12-02-2016</text:span>
            <text:span text:style-name="nadrukvet">, dossiernummer </text:span>
            <text:span text:style-name="nadrukvet">Z-16104829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302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2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2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wijzigen van 2e verdieping en verbindingsbrug gebouw Q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20</meta:user-defined>
    <meta:user-defined meta:name="OVERHEIDop.GmbID/DC.identifier">gmb-2016-23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