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41793 – De Bats 2-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plaatsen van handelsreclame</text:p>
            <text:p text:style-name="common-al">Locatie : De Bats 2-8 te Groesbeek</text:p>
            <text:p text:style-name="common-al">Datum besluit : 24 februari 2016</text:p>
            <text:p text:style-name="common-al">Datum verzending : 24 februari 2016</text:p>
            <text:p text:style-name="common-al">Zaaknummer: W.Z16.000177.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01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41793 – De Bats 2-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14</meta:user-defined>
    <meta:user-defined meta:name="OVERHEIDop.GmbID/DC.identifier">gmb-2016-23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B</meta:user-defined>
    <meta:user-defined meta:name="OVERHEIDop.woonplaats">Groesbeek</meta:user-defined>
    <meta:user-defined meta:name="OVERHEIDop.straatnaam">De Bat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502 420425</meta:user-defined>
    <meta:user-defined meta:name="OVERHEIDop.versieInformatie"/>
  </office:meta>
</office:document-meta>
</file>