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je 41 t/m 55, 6245 C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noveren en verduurzamen van 15 portieketagewoningen <text:span text:style-name="nadrukvet">Veldje 41 t/m 55, 6245 CV Eijsden</text:span> (ontvangen 23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300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0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0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ldje 41 t/m 55, 6245 CV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08</meta:user-defined>
    <meta:user-defined meta:name="OVERHEIDop.GmbID/DC.identifier">gmb-2016-23008</meta:user-defined>
    <meta:user-defined meta:name="OVERHEID.TaxonomieBeleidsagenda/OVERHEID.category">Ruimte en infrastructuur | Organisatie en beleid</meta:user-defined>
    <meta:user-defined meta:name="OVERHEIDop.referentienummer">Z-HZ_WABO-2016-001524</meta:user-defined>
    <meta:user-defined meta:name="DCTERMS.abstract">renovatie en verduurzaming van 15 portieketage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CV 50</meta:user-defined>
    <meta:user-defined meta:name="OVERHEIDop.woonplaats">Eijsden</meta:user-defined>
    <meta:user-defined meta:name="OVERHEIDop.straatnaam">Veldj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12 309508</meta:user-defined>
    <meta:user-defined meta:name="OVERHEIDop.versieInformatie"/>
  </office:meta>
</office:document-meta>
</file>