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WIJZINGSBESLUIT WOONBOOTLOCATIES: ASM-haven</text:p>
      <text:section text:name="zakelijke-mededeling_id1-3-2" text:style-name="zakelijke-mededeling">
        <text:section text:name="zakelijke-mededeling-tekst_id1-3-2-1" text:style-name="zakelijke-mededeling-tekst">
          <text:section text:name="tekst_id1-3-2-1-1" text:style-name="tekst">
            <text:p text:style-name="common-al">Het hoofd van de afdeling Vergunningen en Toezicht;</text:p>
            <text:p text:style-name="common-al"/>
            <text:p text:style-name="common-al">Overwegende:</text:p>
            <text:p text:style-name="common-al"/>
            <text:p text:style-name="common-al">dat op 22 mei 2007 het Aanwijzingsbesluit woonbootlocaties is vastgesteld waarbij diverse locaties zijn aangewezen als gedeelte van het openbaar water waar ligplaats mag worden ingenomen met een woonschip;</text:p>
            <text:p text:style-name="common-al"/>
            <text:p text:style-name="common-al">dat deze locaties zijn onderverdeeld in wenselijke en niet wenselijke locaties;</text:p>
            <text:p text:style-name="common-al"/>
            <text:p text:style-name="common-al">dat de ASM-haven als niet wenselijke locatie is aangewezen;</text:p>
            <text:p text:style-name="common-al"/>
            <text:p text:style-name="common-al">dat er inmiddels geen ligplaats met een woonboot meer wordt ingenomen in de ASM-haven;</text:p>
            <text:p text:style-name="common-al"/>
            <text:p text:style-name="common-al">dat het daarom gewenst is deze locatie als locatie voor het innemen van een ligplaats met een woonboot in te trekken;</text:p>
            <text:p text:style-name="common-al">dat gelet op het Algemeen mandaat- en volmachtbesluit gemeente Arnhem 2015 en het Ondermandaatbesluit cluster Openbare Ruimte, het uitoefenen van bevoegdheden op grond van de Algemene plaatselijke verordening voor Arnhem aan het hoofd van de afdeling Vergunningen en Toezicht is opgedragen;</text:p>
            <text:p text:style-name="common-al"/>
            <text:p text:style-name="common-al">gelet op het bepaalde in artikel 5.3a.2, eerste lid, van de Algemene plaatselijke verordening voor Arnhem;</text:p>
            <text:p text:style-name="common-al"/>
            <text:p text:style-name="common-al">b e s l u i t:</text:p>
            <text:p text:style-name="common-al"/>
            <text:p text:style-name="common-al">het Aanwijzingsbesluit woonbootlocaties als volgt te wijzigen:</text:p>
            <text:p text:style-name="common-al"/>
            <text:p text:style-name="common-al">1.het besluit tot het aanwijzen van de ASM-haven als gedeelte van het openbaar water bestemd voor het innemen van ligplaats met een woonschip, zoals op bijgevoegde tekening met nummer 2016-02-09 met arcering is aangegeven, in te trekken.</text:p>
            <text:p text:style-name="common-al"/>
            <text:p text:style-name="common-al">Aldus vastgesteld te Arnhem op 19 februari 2016.</text:p>
            <text:p text:style-name="common-al"/>
            <text:p text:style-name="common-al">Het hoofd van de afdeling Vergunningen en Toezicht,</text:p>
            <text:p text:style-name="common-al"/>
            <text:p text:style-name="last-al">R.van Rooij</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300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0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0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ANWIJZINGSBESLUIT WOONBOOTLOCATIES: ASM-h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003</meta:user-defined>
    <meta:user-defined meta:name="OVERHEIDop.GmbID/DC.identifier">gmb-2016-230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1HG 23</meta:user-defined>
    <meta:user-defined meta:name="OVERHEIDop.woonplaats">Arnhem</meta:user-defined>
    <meta:user-defined meta:name="OVERHEIDop.straatnaam">Stadsblokken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02 443086</meta:user-defined>
    <meta:user-defined meta:name="OVERHEIDop.versieInformatie"/>
  </office:meta>
</office:document-meta>
</file>