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revenweg 14 aanbrengen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chrevenweg 14</text:span>
            <text:span text:style-name="nadrukvet"> – </text:span>ontvangen 19 februari 2016 voor het aanbrengen van handelsreclam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00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revenweg 14 aanbreng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02</meta:user-defined>
    <meta:user-defined meta:name="OVERHEIDop.GmbID/DC.identifier">gmb-2016-23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HA</meta:user-defined>
    <meta:user-defined meta:name="OVERHEIDop.woonplaats">Zwolle</meta:user-defined>
    <meta:user-defined meta:name="OVERHEIDop.straatnaam">Schrev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96 504514</meta:user-defined>
    <meta:user-defined meta:name="OVERHEIDop.versieInformatie"/>
  </office:meta>
</office:document-meta>
</file>