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>Eefde</text:p>
            <text:p text:style-name="common-al">Afsluiting voor alle bestuurders in beide richtingen op 2 en 3 april 2016 van 7.00 tot 17.00 uur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Gerrit Slagmanstraat tussen de Deventerdijk en de Elzerdijk.</text:p>
              </text:list-item>
            </text:list>
            <text:p text:style-name="common-al"> </text:p>
            <text:p text:style-name="common-al">Tweezijdig parkeerverbod: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Elzerdijk, vanaf de kruising Elzerdijk/ Reeverdijk tot 200m voorbij de kruising Elzerdijk/ Gerrit Slagmanstraat.</text:p>
              </text:list-item>
            </text:list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3</meta:user-defined>
    <meta:user-defined meta:name="OVERHEIDop.GmbID/DC.identifier">gmb-2016-23</meta:user-defined>
    <meta:user-defined meta:name="OVERHEID.TaxonomieBeleidsagenda/OVERHEID.category">Verkeer | Organisatie en beleid</meta:user-defined>
    <meta:user-defined meta:name="OVERHEIDop.referentienummer">2015-022404</meta:user-defined>
    <meta:user-defined meta:name="OVERHEID.Organisatietype/OVERHEID.organisationType">gemeente</meta:user-defined>
    <meta:user-defined meta:name="OVERHEID.Gemeente/DC.creator">Lochem</meta:user-defined>
    <dc:language>nl</dc:language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.spatial">Lochem</meta:user-defined>
    <meta:user-defined meta:name="OVERHEIDop.versieInformatie"/>
  </office:meta>
</office:document-meta>
</file>