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2 februari 2016 hebben wij een aanvraag om een omgevingsvergunning activiteiten bouwen en brandveilig gebruik  ontvangen voor het uitbreiden van het woonzorgcentrum met een polikliniek op het perceel gelegen aan de Rozemarijnstraat 1, 4651 EL te Steenbergen.</text:p>
            <text:p text:style-name="common-al"/>
            <text:p text:style-name="common-al">Deze aanvraag is geregistreerd onder nummer ZK1600068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2996</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6</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96</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marijn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96</meta:user-defined>
    <meta:user-defined meta:name="OVERHEIDop.GmbID/DC.identifier">gmb-2016-229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L</meta:user-defined>
    <meta:user-defined meta:name="OVERHEIDop.woonplaats">Steenbergen</meta:user-defined>
    <meta:user-defined meta:name="OVERHEIDop.straatnaam">Rozemarijn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107 400212</meta:user-defined>
    <meta:user-defined meta:name="OVERHEIDop.versieInformatie"/>
  </office:meta>
</office:document-meta>
</file>