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aanleggen van een dakterras en het realiseren van een dakluik, Jan van Scorelstraat 155 te Utrecht, HZ_WABO-16-02303</text:p>
      <text:section text:name="zakelijke-mededeling_id1-3-2" text:style-name="zakelijke-mededeling">
        <text:section text:name="zakelijke-mededeling-tekst_id1-3-2-1" text:style-name="zakelijke-mededeling-tekst">
          <text:section text:name="tekst_id1-3-2-1-1" text:style-name="tekst">
            <text:p text:style-name="common-al">Jan van Scorelstraat 155 te Utrecht</text:p>
            <text:p text:style-name="common-al">HZ_WABO-16-02303</text:p>
            <text:p text:style-name="common-al">Het aanleggen van een dakterras en het realiseren van een dakluik</text:p>
            <text:p text:style-name="common-al">Datum besluit: 22-02-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2995</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95</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95</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aanleggen van een dakterras en het realiseren van een dakluik, Jan van Scorelstraat 155 te Utrecht, HZ_WABO-16-023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2995</meta:user-defined>
    <meta:user-defined meta:name="OVERHEIDop.GmbID/DC.identifier">gmb-2016-229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3CN 155</meta:user-defined>
    <meta:user-defined meta:name="OVERHEIDop.woonplaats">Utrecht</meta:user-defined>
    <meta:user-defined meta:name="OVERHEIDop.straatnaam">Jan van Scorel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8112 455012</meta:user-defined>
    <meta:user-defined meta:name="OVERHEIDop.versieInformatie"/>
  </office:meta>
</office:document-meta>
</file>