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stigen van een sportschool, Hoofd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stigen van een sportschool, Hoofdstraat 25, 6431 LA te Hoensbroek
 (datum aanvraag 28-01-2016</text:span>
            <text:span text:style-name="nadrukvet">, dossiernummer </text:span> Z-15099370 <text:span text:style-name="nadrukvet">)</text:span>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99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9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9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stigen van een sportschool, Hoofdstraat 2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93</meta:user-defined>
    <meta:user-defined meta:name="OVERHEIDop.GmbID/DC.identifier">gmb-2016-2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A 25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78 326227</meta:user-defined>
    <meta:user-defined meta:name="OVERHEIDop.versieInformatie"/>
  </office:meta>
</office:document-meta>
</file>