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legaliseren van in afwijking gebouwde tuinberging, De Doom 4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legaliseren van in afwijking gebouwde tuinberging, De Doom 43, 6419 CW te Heerlen
 (datum aanvraag 05-02-2016</text:span>
            <text:span text:style-name="nadrukvet">, dossiernummer 05-02-2016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298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8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8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legaliseren van in afwijking gebouwde tuinberging, De Doom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88</meta:user-defined>
    <meta:user-defined meta:name="OVERHEIDop.GmbID/DC.identifier">gmb-2016-22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W 43</meta:user-defined>
    <meta:user-defined meta:name="OVERHEIDop.woonplaats">Heerlen</meta:user-defined>
    <meta:user-defined meta:name="OVERHEIDop.straatnaam">De Doom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003 320404</meta:user-defined>
    <meta:user-defined meta:name="OVERHEIDop.versieInformatie"/>
  </office:meta>
</office:document-meta>
</file>