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vestigen van een schoonheidssalon, Sint Barbarastraat 1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vestigen van een schoonheidssalon, Sint Barbarastraat 140, 6415 RZ te Heerlen
 (datum aanvraag 29-12-2015</text:span>
            <text:span text:style-name="nadrukvet">, dossiernummer </text:span> Z-15101031 <text:span text:style-name="nadrukvet">)</text:span>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298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vestigen van een schoonheidssalon, Sint Barbarastraat 1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87</meta:user-defined>
    <meta:user-defined meta:name="OVERHEIDop.GmbID/DC.identifier">gmb-2016-22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Z 140</meta:user-defined>
    <meta:user-defined meta:name="OVERHEIDop.woonplaats">Heerlen</meta:user-defined>
    <meta:user-defined meta:name="OVERHEIDop.straatnaam">Sint Barbar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55 323742</meta:user-defined>
    <meta:user-defined meta:name="OVERHEIDop.versieInformatie"/>
  </office:meta>
</office:document-meta>
</file>