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-1-1">
      <style:table-column-properties style:rel-column-width="51*"/>
    </style:style>
    <style:style style:family="table-column" style:parent-style-name="colspec" style:name="id1-3-2-2-1-1-1-2">
      <style:table-column-properties style:rel-column-width="49*"/>
    </style:style>
    <style:style style:family="table-column" style:parent-style-name="colspec" style:name="id1-3-2-2-1-2-1-1">
      <style:table-column-properties style:rel-column-width="51*"/>
    </style:style>
    <style:style style:family="table-column" style:parent-style-name="colspec" style:name="id1-3-2-2-1-2-1-2">
      <style:table-column-properties style:rel-column-width="49*"/>
    </style:style>
  </office:automatic-styles>
  <office:body>
    <office:text>
      <text:p text:style-name="new_page_staatscourant"/>
      <text:p text:style-name="single-kop-titel">Overzicht van nevenwerkzaamheden en nevenfuncties van de directieraad binnen de gemeente Utrecht (stand van zaken januari 2016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evenfuncties zijn nevenactiviteiten die uit hoofde van de functie worden verricht. </text:p>
            <text:p text:style-name="al">Overzicht nevenfunctiesnaam </text:p>
            <text:p text:style-name="al"/>
            <text:p text:style-name="al">Nevenfunctie(s)  </text:p>
            <text:p text:style-name="al"/>
            <text:p text:style-name="al">Overzicht nevenwerkzaamheden</text:p>
          </text:section>
        </text:section>
        <text:section text:name="regeling-tekst_id1-3-2-2" text:style-name="regeling-tekst">
          <text:section text:name="tekst_id1-3-2-2-1" text:style-name="tekst">
            <text:section text:name="table_id1-3-2-2-1-1" text:style-name="table">
              <text:p text:style-name="table_top"/>
              <table:table table:style-name="tgroup">
                <table:table-column table:style-name="id1-3-2-2-1-1-1-1"/>
                <table:table-column table:style-name="id1-3-2-2-1-1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</table:table-row>
              </table:table>
              <text:p text:style-name="table_bottom"/>
            </text:section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Maarten Schurink</text:p>
                    <text:p text:style-name="table_al">algemeen directeur/gemeentesecretaris</text:p>
                  </table:table-cell>
                  <table:table-cell table:style-name="entry" table:number-rows-spanned="1" table:number-columns-spanned="1">
                    <text:p text:style-name="table_al">-lid Programmaraad Platform 31</text:p>
                    <text:p text:style-name="table_al">-voorzitter begeleidingsgroep onderzoek Backoffice (VNG/SZW)</text:p>
                    <text:p text:style-name="table_al">-adviseur Programmaraad leergang openbaar bestuur van Berenschot</text:p>
                    <text:p text:style-name="table_al">-voorzitter kloosterhoeveberaad 2.020</text:p>
                    <text:p text:style-name="table_al">-lid regiegroep Agenda Stad, ministerie BZK</text:p>
                    <text:p text:style-name="table_al">-adviseur ministerie BZK, Gatewaybureau, Gateway Adviesboard</text:p>
                    <text:p text:style-name="table_al">-lid Raad van Inspiratie Sociale Verzekeringsb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sé Manshanden</text:p>
                    <text:p text:style-name="table_al">Themadirecteur Sociaal</text:p>
                  </table:table-cell>
                  <table:table-cell table:style-name="entry" table:number-rows-spanned="1" table:number-columns-spanned="1">
                    <text:p text:style-name="table_al">-bestuurslid kenniscentrum Stichting Phrenos</text:p>
                    <text:p text:style-name="table_al">-lid RvT stichting Jeugdformaat Den Haag</text:p>
                    <text:p text:style-name="table_al">-Lid van de Raad voor de Volksgezondheid en Samenle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Kouijzer</text:p>
                    <text:p text:style-name="table_al">Directeur BCS</text:p>
                  </table:table-cell>
                  <table:table-cell table:style-name="entry" table:number-rows-spanned="1" table:number-columns-spanned="1">
                    <text:p text:style-name="table_al">-Lid van Raad van Commissarissen Zayaz</text:p>
                    <text:p text:style-name="table_al">-Toezichthouder Lid van de Raad van Commissarissen van de Stichting Woonkracht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er Steijn</text:p>
                    <text:p text:style-name="table_al">Themadirecteur Fysiek</text:p>
                  </table:table-cell>
                  <table:table-cell table:style-name="entry" table:number-rows-spanned="1" table:number-columns-spanned="1">
                    <text:p text:style-name="table_al">-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298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zicht van nevenwerkzaamheden en nevenfuncties van de directieraad binnen de gemeente Utrecht (stand van zaken januari 2016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80</meta:user-defined>
    <meta:user-defined meta:name="OVERHEIDop.GmbID/DC.identifier">gmb-2016-22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1AZ</meta:user-defined>
    <meta:user-defined meta:name="OVERHEIDop.woonplaats">Utrecht</meta:user-defined>
    <meta:user-defined meta:name="OVERHEIDop.straatnaam">Stadsplateau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870 455704</meta:user-defined>
    <meta:user-defined meta:name="OVERHEIDop.versieInformatie"/>
  </office:meta>
</office:document-meta>
</file>