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rasschermen, Diepstraat 44,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terrasschermen bij Brasserie La Meuse op het perceel <text:span text:style-name="nadrukvet">Diepstraat 44, 6245 BL Eijsden</text:span> (ontvangen 23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297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errasschermen, Diepstraat 44, 6245 B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76</meta:user-defined>
    <meta:user-defined meta:name="OVERHEIDop.GmbID/DC.identifier">gmb-2016-22976</meta:user-defined>
    <meta:user-defined meta:name="OVERHEID.TaxonomieBeleidsagenda/OVERHEID.category">Ruimte en infrastructuur | Organisatie en beleid</meta:user-defined>
    <meta:user-defined meta:name="OVERHEIDop.referentienummer">Z-HZ_WABO-2016-001523</meta:user-defined>
    <meta:user-defined meta:name="DCTERMS.abstract">plaatsen van terrasschermen bij Brasserie La Meus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L 44</meta:user-defined>
    <meta:user-defined meta:name="OVERHEIDop.woonplaats">Eijsden</meta:user-defined>
    <meta:user-defined meta:name="OVERHEIDop.straatnaam">Die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082 309616</meta:user-defined>
    <meta:user-defined meta:name="OVERHEIDop.versieInformatie"/>
  </office:meta>
</office:document-meta>
</file>