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Hanzeweg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6 hebben burgemeester en wethouders besloten een maatwerkvoorschrift op te leggen aan J.R. Dik beheer B.V., Hanzeweg 22 Lochem.  </text:p>
            <text:p text:style-name="common-al">Het besluit tot het opleggen van een maatwerkvoorschrift heeft betrekking op het onderdeel geluid.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</text:p>
            <text:p text:style-name="common-al">3 maart 2016 voor de duur van zes weken (tot en met 13 april 2016 ) bij de publieksbalie, Hanzeweg 8 in Lochem en Hoofdstraat 45 in Gorssel.</text:p>
            <text:p text:style-name="tussenkopcur">
            <text:span text:style-name="nadrukvet">Bezwaar </text:span>
         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9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 activiteitenbesluit milieubeheer Hanzeweg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972</meta:user-defined>
    <meta:user-defined meta:name="OVERHEIDop.GmbID/DC.identifier">gmb-2016-22972</meta:user-defined>
    <meta:user-defined meta:name="OVERHEID.TaxonomieBeleidsagenda/OVERHEID.category">Ruimte en infrastructuur | Organisatie en beleid</meta:user-defined>
    <meta:user-defined meta:name="OVERHEIDop.referentienummer">2015-02258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S 22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698 464667</meta:user-defined>
    <meta:user-defined meta:name="OVERHEIDop.versieInformatie"/>
  </office:meta>
</office:document-meta>
</file>