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eijemans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eijemansweg 10, 1251 PG, het legaliseren van      een bijgebouw, ingekomen 15 december 2015.</text:p>
              </text:list-item>
            </text:list>
            <text:p text:style-name="common-al"> 
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ijemans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297</meta:user-defined>
    <meta:user-defined meta:name="OVERHEIDop.GmbID/DC.identifier">gmb-2016-2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PG 18</meta:user-defined>
    <meta:user-defined meta:name="OVERHEIDop.woonplaats">Laren</meta:user-defined>
    <meta:user-defined meta:name="OVERHEIDop.straatnaam">Beijemans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87 473785</meta:user-defined>
    <meta:user-defined meta:name="OVERHEIDop.versieInformatie"/>
  </office:meta>
</office:document-meta>
</file>