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op het Lokaal Onderwijsbeleid in de gemeente Amsterdam 2014 (2016, nr. 5/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5/20</text:p>
            <text:p text:style-name="common-al">Publicatiedatum 29 januari 2016</text:p>
            <text:p text:style-name="common-al">Agendapunt 23</text:p>
            <text:p text:style-name="common-al">Datum besluit B&amp;W 15 december 2015</text:p>
            <text:p text:style-name="common-al"> Onderwerp </text:p>
            <text:p text:style-name="common-al"> Wijzigen van de Verordening op het Lokaal Onderwijsbeleid in de gemeente Amsterdam 2014</text:p>
            <text:p text:style-name="common-al"> De gemeenteraad van Amsterdam</text:p>
            <text:p text:style-name="common-al">Gezien de voordracht van burgemeester en wethouders van 15 december 2015 (Gemeenteblad afd. 1, nr. 20);</text:p>
            <text:p text:style-name="common-al">Gelet op:</text:p>
            <text:p text:style-name="common-al">artikel 6 en 140 van de Wet op het primair onderwijs;</text:p>
            <text:p text:style-name="common-al">artikel 6 en 134 van de Wet op de expertisecentra;</text:p>
            <text:p text:style-name="common-al">artikel 77 en 96g van de Wet op het voortgezet onderwijs;</text:p>
            <text:p text:style-name="common-al">artikel 147 van de Gemeentewet bevoegdheid gemeenteraad inzake verordeningen;</text:p>
            <text:p text:style-name="common-al">artikel 169 van de Gemeentewet, actieve informatieplicht college naar gemeenteraad,</text:p>
            <text:p text:style-name="common-al">Besluit:</text:p>
            <text:p text:style-name="common-al">I.vast te stellen de volgende:</text:p>
            <text:p text:style-name="common-al">Verordening tot wijziging van de Verordening op het lokaal onderwijsbeleid in de gemeente Amsterdam 2014, vastgesteld bij raadsbesluit van 12 maart 2014 (Gemeenteblad 2014, afd. 3A, nr. 62/181), laatstelijk gewijzigd bij Raadsbesluit van 18 maart 2015 (Gemeenteblad 2015, afd. 1, nr. 49)</text:p>
            <text:p text:style-name="common-al">Artikel I.</text:p>
            <text:p text:style-name="common-al">Bijlage 14 (voorziening Amsterdamse Lerarenbeurs) wordt als volgt gewijzigd:</text:p>
            <text:p text:style-name="common-al">Artikel 1 (Begripsomschrijvingen) onder sub a. wordt gewijzigd en komt te luiden:</text:p>
            <text:p text:style-name="common-al">a.Leraar: Volgens de Wet op de beroepen in het onderwijs (wet BIO) bevoegde leraar werkzaam op een Amsterdamse school of in een vervangingspool van een schoolbestuur of van samenwerkende schoolbesturen met een aanstelling van minimaal 0,4 fte;.</text:p>
            <text:p text:style-name="common-al">Artikel 6 (Aanvraagtermijn eenmalige subsidies), wordt gewijzigd en komt te luiden:</text:p>
            <text:list text:style-name="id1-3-2-2-1-23">
              <text:list-item text:style-override="id1-3-2-2-1-23-1">
                <text:number>1.</text:number>
                <text:p text:style-name="al">In afwijking van het bepaalde in artikel 5, eerste lid van de Verordening op het Lokaal Onderwijsbeleid in Amsterdam 2014 geldt voor de Amsterdamse Lerarenbeurs voor het schooljaar 2016-2017 een indieningstermijn die loopt van 14 maart 2016 tot en met 22 april 2016;</text:p>
              </text:list-item>
              <text:list-item text:style-override="id1-3-2-2-1-23-2">
                <text:number>2.</text:number>
                <text:p text:style-name="al">Het college kan in nadere regels de termijn vaststellen waarbinnen een aanvraag moet worden ingediend in het schooljaar 2017-2018 en 2018-2019.</text:p>
              </text:list-item>
            </text:list>
            <text:p text:style-name="common-al">De titel van artikel 7 (Wijze van aanvraag en bij de subsidieaanvraag in te dienen gegevens) wordt gewijzigd en komt te luiden:</text:p>
            <text:p text:style-name="common-al">Bij de subsidieaanvraag in te dienen gegevens.</text:p>
            <text:p text:style-name="common-al">In Artikel 8 (Weigeringsgronden) worden na sub b. drie leden ingevoegd (sub c, d, en e.), luidende:</text:p>
            <text:list text:style-name="id1-3-2-2-1-27">
              <text:list-item text:style-override="id1-3-2-2-1-27-1">
                <text:number>c.</text:number>
                <text:p text:style-name="al">door verstrekking van de subsidie het subsidiedeelplafond voor de betreffende onderwijssector zoals bedoeld in artikel 4 van deze voorziening zou worden overschreden;</text:p>
              </text:list-item>
              <text:list-item text:style-override="id1-3-2-2-1-27-2">
                <text:number>d.</text:number>
                <text:p text:style-name="al">de betreffende leraar of schoolleider voor de aan te vragen activiteit gebruik kan maken van de landelijke Lerarenbeurs;</text:p>
              </text:list-item>
              <text:list-item text:style-override="id1-3-2-2-1-27-3">
                <text:number>e.</text:number>
                <text:p text:style-name="al">Indien een aanvraag betrekking heeft op het aanschaffen van roerende zaken;</text:p>
              </text:list-item>
            </text:list>
            <text:p text:style-name="common-al">Artikel 9 (Aanvullende verplichtingen) sub b. wordt gewijzigd en komt te luiden:</text:p>
            <text:p text:style-name="common-al">Een schoolbestuur is bereid om de ervaringen en ontwikkelde producten in het kader van professionalisering van leraren en schoolleiders van de onder zijn gezag vallende school of scholen waarvoor hij subsidie ontvangt te delen met respectievelijk ter beschikking te stellen aan andere scholen en leraren.</text:p>
            <text:p text:style-name="common-al">Artikel II.</text:p>
            <text:p text:style-name="common-al">Bijlage 15 (voorziening Amsterdamse Scholenbeurs) wordt als volgt gewijzigd:</text:p>
            <text:p text:style-name="common-al">Artikel 6 (Aanvraagtermijn eenmalige subsidies), wordt gewijzigd en komt te luiden:</text:p>
            <text:list text:style-name="id1-3-2-2-1-33">
              <text:list-item text:style-override="id1-3-2-2-1-33-1">
                <text:number>1.</text:number>
                <text:p text:style-name="al">In afwijking van het bepaalde in artikel 5, eerste lid van de Verordening op het Lokaal Onderwijsbeleid in Amsterdam 2014 geldt voor de aanvraag van de Amsterdamse Scholenbeurs voor het schooljaar 2016-2017 een indieningstermijn die loopt van 14 maart 2016 tot en met 22 april 2016.</text:p>
              </text:list-item>
              <text:list-item text:style-override="id1-3-2-2-1-33-2">
                <text:number>2.</text:number>
                <text:p text:style-name="al">Het college kan in nadere regels de termijn vaststellen waarbinnen een aanvraag moet worden ingediend in het schooljaar 2017-2018 en 2018-2019.</text:p>
              </text:list-item>
            </text:list>
            <text:p text:style-name="common-al">Van artikel 7 (Wijze van aanvraag en bij de subsidieaanvraag in te dienen gegevens) wordt de titel gewijzigd en wordt sub e. toegevoegd, luidende:</text:p>
            <text:p text:style-name="common-al">Artikel 7 (Bij de subsidieaanvraag in te dienen gegevens)</text:p>
            <text:p text:style-name="common-al">e.Het advies van de medezeggenschapsraad ten aanzien van de aanvraag van de school voor de Amsterdamse Scholenbeurs</text:p>
            <text:p text:style-name="common-al">In Artikel 9 (Weigeringsgronden) worden twee leden toegevoegd (sub d. en e.), luidende:</text:p>
            <text:list text:style-name="id1-3-2-2-1-38">
              <text:list-item text:style-override="id1-3-2-2-1-38-1">
                <text:number>d.</text:number>
                <text:p text:style-name="al">Door verstrekking van de subsidie het subsidiedeelplafond voor de betreffende onderwijssector zoals bedoeld in artikel 4 van deze voorziening zou worden overschreden;</text:p>
              </text:list-item>
              <text:list-item text:style-override="id1-3-2-2-1-38-2">
                <text:number>e.</text:number>
                <text:p text:style-name="al">De medezeggenschapsraad van de school een negatief advies heeft uitgebracht met betrekking tot de aanvraag voor de Amsterdamse Scholenbeurs.</text:p>
              </text:list-item>
            </text:list>
            <text:p text:style-name="common-al">Artikel 10 (Aanvullende verplichtingen) sub c. wordt gewijzigd en komt te luiden:</text:p>
            <text:list text:style-name="id1-3-2-2-1-40">
              <text:list-item text:style-override="id1-3-2-2-1-40-1">
                <text:number>c.</text:number>
                <text:p text:style-name="al">Een schoolbestuur is bereid om de ervaringen en ontwikkelde producten in het kader van professionalisering van leraren en schoolleiders van de onder zijn gezag vallende school of scholen waarvoor hij subsidie ontvangt ter beschikking te stellen aan andere scholen en leraren.</text:p>
              </text:list-item>
              <text:list-item text:style-override="id1-3-2-2-1-40-2">
                <text:number>II.</text:number>
                <text:p text:style-name="al">Te bepalen dat dit besluit in werking treedt een dag na publicatie in het</text:p>
              </text:list-item>
            </text:list>
            <text:p text:style-name="common-al">gemeenteblad.</text:p>
            <text:p text:style-name="common-al">Aldus besloten door de gemeenteraad voornoemd</text:p>
            <text:p text:style-name="common-al">in zijn vergadering op 20 januari 2016.</text:p>
            <text:p text:style-name="common-al"> De voorzitter</text:p>
            <text:p text:style-name="common-al"> mr. E.E. van der Laan</text:p>
            <text:p text:style-name="common-al"> 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22938</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8</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8</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op het Lokaal Onderwijsbeleid in de gemeente Amsterdam 2014 (2016, nr. 5/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938</meta:user-defined>
    <meta:user-defined meta:name="OVERHEIDop.GmbID/DC.identifier">gmb-2016-22938</meta:user-defined>
    <meta:user-defined meta:name="OVERHEID.TaxonomieBeleidsagenda/OVERHEID.category">Onderwijs en wetenschap | Organisatie en beleid</meta:user-defined>
    <meta:user-defined meta:name="DC.source">art. 147 Gemw;1.0:c:BWBR0005416&amp;artikel=147&amp;g=2016-02-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externeBijlage">exb-2016-6320</meta:user-defined>
    <meta:user-defined meta:name="OVERHEIDop.externeBijlage">exb-2016-6321</meta:user-defined>
    <meta:user-defined meta:name="OVERHEIDop.externeBijlage">exb-2016-6322</meta:user-defined>
    <meta:user-defined meta:name="OVERHEID.Gemeente/DC.spatial">Amsterdam</meta:user-defined>
    <meta:user-defined meta:name="OVERHEIDop.versieInformatie"/>
  </office:meta>
</office:document-meta>
</file>