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6</text:p>
            <text:p text:style-name="common-al">
            <text:span text:style-name="nadrukvet">Omschrijving: </text:span>aanbrengen van een damwand en kunstwerk K6 (Groot-Brittanniestraat nabij 236 te Lent)</text:p>
            <text:p text:style-name="common-al">
            <text:span text:style-name="nadrukvet">Rectificatie:</text:span>
          </text:p>
            <text:p text:style-name="common-al"/>
            <text:p text:style-name="common-al">
            <text:span text:style-name="nadrukvet">Activiteiten: </text:span>Bouwen; </text:p>
            <text:p text:style-name="common-al">
            <text:span text:style-name="nadrukvet">Zaaknummer: </text:span>W.Z16.002138.01</text:p>
            <text:p text:style-name="common-al">
            <text:span text:style-name="nadrukvet">Product: </text:span>omgevingsvergunning</text:p>
            <text:p text:style-name="common-al">
            <text:span text:style-name="nadrukvet">Ontvangst: </text:span>1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39B8215-EAA0-4397-9DAD-80A67B6141D7" xlink:type="simple">http://www.nijmegen.nl/vergunningpagina/?guid=B39B8215-EAA0-4397-9DAD-80A67B6141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93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33</meta:user-defined>
    <meta:user-defined meta:name="OVERHEIDop.GmbID/DC.identifier">gmb-2016-2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99.77 431962.89</meta:user-defined>
    <meta:user-defined meta:name="OVERHEIDop.versieInformatie"/>
  </office:meta>
</office:document-meta>
</file>