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Delflandseweg 6 (Schieveste - fase 5 (langzaamverkeerbrug)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Dura Vermeer Milieu B.V. voor de locatie Delflandseweg 6 (Schieveste - fase 5 (langzaamverkeerbrug)) (postcode 3112 NB), kadastraal bekend gemeente Schiedam, sectie I nummer 5680 een meldingsformulier evaluatieverslag sanering im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 maart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DC0606000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29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Delflandseweg 6 (Schieveste - fase 5 (langzaamverkeerbrug)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30</meta:user-defined>
    <meta:user-defined meta:name="OVERHEIDop.GmbID/DC.identifier">gmb-2016-229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Delf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09 437445</meta:user-defined>
    <meta:user-defined meta:name="OVERHEIDop.versieInformatie"/>
  </office:meta>
</office:document-meta>
</file>