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aetsen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4 maart 2016 tot en met donderdag 14 april 2016 het ontwerpbestemmingsplan ‘Baetsen’ met de daarbij behorende stukken voor iedereen in het gemeentehuis, Meiveld 1 in Veldhoven ter inzage ligt. </text:p>
            <text:p text:style-name="common-al">Het bestemmingsplan voorziet in het vastleggen van een planologisch en juridisch goede en actuele situatie op het terrein van het bedrijf Baetsen aan de Locht. </text:p>
            <text:p text:style-name="common-al">Daarnaast is het ontwerpbestemmingsplan te bekijken op www.ruimtelijkeplannen.nl en www.veldhoven.nl, trefwoord  ‘Baetsen’. </text:p>
            <text:p text:style-name="common-al">Binnen de inzagetermijn kan iedereen een zienswijze over het ontwerpbestemmingsplan mondeling of schriftelijk kenbaar maken. Een schriftelijke zienswijze kunt u richten aan de Gemeenteraad, postbus 10101, 5500 GA  Veldhoven, met datum, uw naam, adres en handtekening. Het is niet mogelijk om zienswijzen per e-mail in te dienen. Geef in de zienswijze duidelijk aan op welke onderdelen van het ontwerpbestemmingsplan deze betrekking heeft.</text:p>
            <text:p text:style-name="last-al">Wilt u mondeling uw zienswijze naar voren brengen dan kunt u contact opnemen met de afdeling Regie en Ontwikkeling. Stuur een e-mail naar <text:span text:style-name="nadrukondlijn">gemeente@veldhoven.nl</text:span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2290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‘Baetsen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2900</meta:user-defined>
    <meta:user-defined meta:name="OVERHEIDop.GmbID/DC.identifier">gmb-2016-2290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35-0301</meta:user-defined>
    <meta:user-defined meta:name="DCTERMS.abstract">actuele regeling voor het terrein van het bedrijf van Baetsen aan de Locht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Veldhoven</meta:user-defined>
    <meta:user-defined meta:name="OVERHEID.Gemeente/DCTERMS.publisher">Veldhoven</meta:user-defined>
    <meta:user-defined meta:name="OVERHEID.Gemeente/DC.spatial">Veldhoven</meta:user-defined>
    <meta:user-defined meta:name="OVERHEIDop.versieInformatie"/>
  </office:meta>
</office:document-meta>
</file>