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"Stadshagen deelplan Carré" kavel 130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"Stadshagen, deelplan Carré kavel 130 ( sectie s.nr 6365,6303,6307 en 6308)</text:span>
            <text:span text:style-name="nadrukvet">– </text:span>ontvangen 19 februari 2016 voor het 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289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9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9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"Stadshagen deelplan Carré" kavel 130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893</meta:user-defined>
    <meta:user-defined meta:name="OVERHEIDop.GmbID/DC.identifier">gmb-2016-22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RZ</meta:user-defined>
    <meta:user-defined meta:name="OVERHEIDop.woonplaats">Zwolle</meta:user-defined>
    <meta:user-defined meta:name="OVERHEIDop.straatnaam">Hogenhof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654 505322</meta:user-defined>
    <meta:user-defined meta:name="OVERHEIDop.versieInformatie"/>
  </office:meta>
</office:document-meta>
</file>