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Baetsen, geluid’ een hogere geluidsbelasting (als bedoeld in de Wet geluidhinder) toe te staan voor de woningen Turfweg 1, Locht 129 en Locht 68.</text:p>
            <text:p text:style-name="common-al">Het ontwerpbesluit en de bijbehorende stukken liggen van vrijdag 4 maart  2016 tot en met donderdag 14 april 2016 voor iedereen ter inzage in het gemeentehuis, Meiveld 1 in Veldhoven. De stukken kunt u op verzoek inzien. U kunt hiervoor contact opnemen met de afdeling Mens en Omgeving. Stuur een e-mail naar <text:span text:style-name="nadrukondlijn">omgevingsloket@veldhoven.nl</text:span> of bel telefoonnummer 14 040.</text:p>
            <text:p text:style-name="last-al">Binnen de inzagetermijn kunt u als belanghebbende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text:span text:style-name="nadrukondlijn">omgevingsloket@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2289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9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9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891</meta:user-defined>
    <meta:user-defined meta:name="OVERHEIDop.GmbID/DC.identifier">gmb-2016-22891</meta:user-defined>
    <meta:user-defined meta:name="OVERHEID.TaxonomieBeleidsagenda/OVERHEID.category">Natuur en milieu | Organisatie en beleid</meta:user-defined>
    <meta:user-defined meta:name="DCTERMS.abstract">hogere grenswaarden</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gvop.Informatietype/DC.type">Plannen | overig</meta:user-defined>
    <meta:user-defined meta:name="OVERHEID.Gemeente/DC.spatial">Veldhoven</meta:user-defined>
    <meta:user-defined meta:name="OVERHEIDop.versieInformatie"/>
  </office:meta>
</office:document-meta>
</file>