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Meidoornlaan 38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Meidoornlaan 38</text:p>
            <text:p text:style-name="common-al">Activiteit: het aanpassen aan de eisen, brandwerende sparingen</text:p>
            <text:p text:style-name="common-al">Datum besluit: 23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8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8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8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Meidoornlaan 38 te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80</meta:user-defined>
    <meta:user-defined meta:name="OVERHEIDop.GmbID/DC.identifier">gmb-2016-228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P 38</meta:user-defined>
    <meta:user-defined meta:name="OVERHEIDop.woonplaats">Veenhuizen</meta:user-defined>
    <meta:user-defined meta:name="OVERHEIDop.straatnaam">Meidoor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515 561935</meta:user-defined>
    <meta:user-defined meta:name="OVERHEIDop.versieInformatie"/>
  </office:meta>
</office:document-meta>
</file>