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Besluit Maatwerkvoorschriften, Noordewierweg 139, maatwerkvoorschriften: lozen van afvalwater zonder het doorlopen van een slibvanger en vetafscheider, 04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Besluit Maatwerkvoorschriften, Noordewierweg 139, maatwerkvoorschriften: lozen van afvalwater zonder het doorlopen van een slibvanger en vetafscheider, 04-01-2016. Rechtsmiddel: Bezwaar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8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Besluit Maatwerkvoorschriften, Noordewierweg 139, maatwerkvoorschriften: lozen van afvalwater zonder het doorlopen van een slibvanger en vetafscheider, 04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88</meta:user-defined>
    <meta:user-defined meta:name="OVERHEIDop.GmbID/DC.identifier">gmb-2016-2288</meta:user-defined>
    <meta:user-defined meta:name="OVERHEID.TaxonomieBeleidsagenda/OVERHEID.category">Natuur en milieu | Organisatie en beleid</meta:user-defined>
    <meta:user-defined meta:name="OVERHEIDop.referentienummer">51175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D 139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50 463554</meta:user-defined>
    <meta:user-defined meta:name="OVERHEIDop.versieInformatie"/>
  </office:meta>
</office:document-meta>
</file>