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oornemen tot uitschrijving uit de basisregistratie personen (BRP), conform artikel 2.22 lid 1 wet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Hendrikman, W. – geboortedatum: 13-03-1966; Naam: Hassan Hussein – geboortedatum: 19-08-1993.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287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7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7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voornemen tot uitschrijving uit de basisregistratie personen (BRP), conform artikel 2.22 lid 1 wet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78</meta:user-defined>
    <meta:user-defined meta:name="OVERHEIDop.GmbID/DC.identifier">gmb-2016-22878</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2.22 Wet BRP;1.0:c:BWBR0033715&amp;artikel=2.22&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