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4:6B</text:span> Geluid bij evenementen</text:p>
            <text:list text:style-name="id1-3-2-2-1-2">
              <text:list-item text:style-override="id1-3-2-2-1-2-1">
                <text:number>1.</text:number>
                <text:p text:style-name="al">Bij evenementen als bedoeld in artikel 2:25 geldt een maximum geluidsniveau op de gevel van woningen en andere geluidsgevoelige gebouwen van:</text:p>
                <text:list text:style-name="id1-3-2-2-1-2-1-3">
                  <text:list-item text:style-override="id1-3-2-2-1-2-1-3-1">
                    <text:number>a.</text:number>
                    <text:p text:style-name="al">in de bebouwde kom:</text:p>
                  </text:list-item>
                  <text:list-item text:style-override="id1-3-2-2-1-2-1-3-2">
                    <text:number>i.</text:number>
                    <text:p text:style-name="al">voor kleine en middelgrote evenementen LAeq 60 dB(A) en 70 dB(C);</text:p>
                  </text:list-item>
                </text:list>
              </text:list-item>
            </text:list>
            <text:p text:style-name="al"> ii. voor middelgrote en grote evenementen waarbij het ten gehore brengen van muziek het hoofddoel is LAeq 70 dB(A) en 80 dB(C); </text:p>
            <text:list text:style-name="id1-3-2-2-1-4">
              <text:list-item text:style-override="id1-3-2-2-1-4-1">
                <text:number>b.</text:number>
                <text:p text:style-name="al">in het buitengebied:</text:p>
              </text:list-item>
              <text:list-item text:style-override="id1-3-2-2-1-4-2">
                <text:number>i.</text:number>
                <text:p text:style-name="al">voor kleine en middelgrote evenementen LAeq 60 dB(A) en 60 dB(C);</text:p>
              </text:list-item>
            </text:list>
            <text:p text:style-name="al"> ii. voor middelgrote en grote evenementen waarbij het ten gehore brengen van muziek het </text:p>
            <text:p text:style-name="al"> hoofddoel is gedurende maximaal vier dagen, verdeeld over twee weekenden, LAeq 60 </text:p>
            <text:p text:style-name="al"> dB(A) en 79 dB(C) en gedurende maximaal vier dagen, verdeeld over twee weekenden, </text:p>
            <text:p text:style-name="al"> LAeq 65 dB(A) en 83 dB(C).</text:p>
            <text:p text:style-name="al">Deze geluidswaarden zijn inclusief onversterkte muziek en stemgeluid. Metingen worden gedurende twee minuten uitgevoerd volgens de Handleiding meten en rekenen industrielawaai; daarbij wordt het volgende buiten beschouwing gelaten:</text:p>
            <text:list text:style-name="id1-3-2-2-1-10">
              <text:list-item text:style-override="id1-3-2-2-1-10-1">
                <text:number>a.</text:number>
                <text:p text:style-name="al">een bedrijfsduurcorrectie voor muziekgeluid (Cb);</text:p>
              </text:list-item>
              <text:list-item text:style-override="id1-3-2-2-1-10-2">
                <text:number>b.</text:number>
                <text:p text:style-name="al">een meteocorrectie (Cm);</text:p>
              </text:list-item>
              <text:list-item text:style-override="id1-3-2-2-1-10-3">
                <text:number>c.</text:number>
                <text:p text:style-name="al">de gebruikelijke meteoraamcondities;</text:p>
              </text:list-item>
              <text:list-item text:style-override="id1-3-2-2-1-10-4">
                <text:number>d.</text:number>
                <text:p text:style-name="al">10 dB toeslag vanwege de correctie voor duidelijk herkenbaar muziekgeluid.</text:p>
                <text:list text:style-name="id1-3-2-2-1-10-4-3">
                  <text:list-item text:style-override="id1-3-2-2-1-10-4-3-1">
                    <text:number>2.</text:number>
                    <text:p text:style-name="al">De in het eerste lid opgenomen geluidsniveaus mogen worden voortgebracht vanaf 09.00 uur, op zondag vanaf 13.00 uur, tot uiterlijk 23.30 uur in de bebouwde kom en tot uiterlijk zonsondergang in het buitengebied.</text:p>
                  </text:list-item>
                  <text:list-item text:style-override="id1-3-2-2-1-10-4-3-2">
                    <text:number>3.</text:number>
                    <text:p text:style-name="al">De burgemeester kan in bijzondere omstandigheden afwijken, waaronder nadere eisen stellen, van de in het eerste lid opgenomen geluidsnormen en de in het tweede lid opgenomen eindtijden.</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emen.</text:p>
            </table:table-cell>
            <table:table-cell office:value-type="string" table:style-name="header.C">
              <text:p text:style-name="headerright"><text:span text:style-name="nr">Nr. 2287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7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Algemene Plaatselijke Verorde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76</meta:user-defined>
    <meta:user-defined meta:name="OVERHEIDop.GmbID/DC.identifier">gmb-2016-22876</meta:user-defined>
    <meta:user-defined meta:name="OVERHEID.TaxonomieBeleidsagenda/OVERHEID.category">Bestuur | Organisatie en beleid</meta:user-defined>
    <meta:user-defined meta:name="OVERHEID.Organisatietype/OVERHEID.organisationType">gemeente</meta:user-defined>
    <meta:user-defined meta:name="OVERHEID.Gemeente/DC.creator">Diemen</meta:user-defined>
    <dc:language>nl</dc:language>
    <meta:user-defined meta:name="OVERHEID.Informatietype/DC.type">officiële publicatie</meta:user-defined>
    <meta:user-defined meta:name="OVERHEID.Gemeente/OVERHEID.authority">Diemen</meta:user-defined>
    <meta:user-defined meta:name="OVERHEID.Gemeente/DCTERMS.publisher">Diemen</meta:user-defined>
    <meta:user-defined meta:name="OVERHEIDgvop.Informatietype/DC.type">Verordeningen</meta:user-defined>
    <meta:user-defined meta:name="OVERHEID.Gemeente/DC.spatial">Diemen</meta:user-defined>
    <meta:user-defined meta:name="OVERHEIDop.versieInformatie"/>
  </office:meta>
</office:document-meta>
</file>