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imietweg 2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mietweg 2</text:p>
            <text:p text:style-name="common-al">Activiteit: het aanpassen aan de eisen, brandwerende sparingen</text:p>
            <text:p text:style-name="common-al">Datum besluit: 23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7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7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7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Limietweg 2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75</meta:user-defined>
    <meta:user-defined meta:name="OVERHEIDop.GmbID/DC.identifier">gmb-2016-22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A</meta:user-defined>
    <meta:user-defined meta:name="OVERHEIDop.woonplaats">Veenhuizen</meta:user-defined>
    <meta:user-defined meta:name="OVERHEIDop.straatnaam">Limiet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592 560075</meta:user-defined>
    <meta:user-defined meta:name="OVERHEIDop.versieInformatie"/>
  </office:meta>
</office:document-meta>
</file>