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Oude Asserstraat 20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Oude Asserstraat 20</text:p>
            <text:p text:style-name="common-al">Activiteit: het aanpassen aan de eisen brandwerende sparingen</text:p>
            <text:p text:style-name="common-al">Datum besluit: 23 febr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74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7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7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Oude Asserstraat 20 te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74</meta:user-defined>
    <meta:user-defined meta:name="OVERHEIDop.GmbID/DC.identifier">gmb-2016-228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BC 20</meta:user-defined>
    <meta:user-defined meta:name="OVERHEIDop.woonplaats">Veenhuizen</meta:user-defined>
    <meta:user-defined meta:name="OVERHEIDop.straatnaam">Oude Ass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627 559670</meta:user-defined>
    <meta:user-defined meta:name="OVERHEIDop.versieInformatie"/>
  </office:meta>
</office:document-meta>
</file>