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06645 - Koning Davidlaan 1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 Davidlaan 1 te Heilig Landstichting</text:p>
            <text:p text:style-name="common-al">Omschrijving : vernieuwen van een villa</text:p>
            <text:p text:style-name="common-al">Datum ontvangst : 22 februari 2016</text:p>
            <text:p text:style-name="common-al">Zaaknummer ODRN : W.Z16.00229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2872</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72</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72</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06645 - Koning Davidlaan 1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872</meta:user-defined>
    <meta:user-defined meta:name="OVERHEIDop.GmbID/DC.identifier">gmb-2016-228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AC 1</meta:user-defined>
    <meta:user-defined meta:name="OVERHEIDop.woonplaats">Heilig Landstichting</meta:user-defined>
    <meta:user-defined meta:name="OVERHEIDop.straatnaam">Koning David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9221 425867</meta:user-defined>
    <meta:user-defined meta:name="OVERHEID.EPSG28992/DC.spatial">189221 425867</meta:user-defined>
    <meta:user-defined meta:name="OVERHEIDop.versieInformatie"/>
  </office:meta>
</office:document-meta>
</file>