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intrekking omgevingsvergunning uitgebreide procedure Utrechthave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4 februari </text:span>
            <text:span text:style-name="nadrukcur">2016</text:span>
            <text:span text:style-name="nadrukcur"> t/m </text:span>
            <text:span text:style-name="nadrukcur">6 april 2016</text:span>
          </text:p>
            <text:p text:style-name="common-al">Utrechthave 3, 3438AC Nieuwegein</text:p>
            <text:p text:style-name="common-al">
            <text:span text:style-name="nadrukcur">Omschrijving: </text:span>aanbiedstation voor afvalstoffen</text:p>
            <text:p text:style-name="common-al">
            <text:span text:style-name="nadrukcur">Kenmerk: </text:span>565978</text:p>
            <text:p text:style-name="tussenkopcur">
            <text:span text:style-name="nadrukvet">Wilt u meer informatie?</text:span>
          </text:p>
            <text:p text:style-name="common-al">Het ontwerpbesluit lig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Postbus 1, 3430 AA Nieuwegein of bij de Regionale Uitvoeringsdienst (RUD) Utrecht, Archimedeslaan 6, Postbus 85242, 3508 AE Utrecht.  Voor het indienen van een mondelinge zienswijze en voor het krijgen van een toelichting dient tijdig een afspraak gemaakt te worden met  de heer R. Polman. Dit kan via telefoonnummer (030) 70 23 300. Van een mondelinge zienswijze wordt een kort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286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6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6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intrekking omgevingsvergunning uitgebreide procedure Utrechthave 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69</meta:user-defined>
    <meta:user-defined meta:name="OVERHEIDop.GmbID/DC.identifier">gmb-2016-228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N 3</meta:user-defined>
    <meta:user-defined meta:name="OVERHEIDop.woonplaats">Nieuwegein</meta:user-defined>
    <meta:user-defined meta:name="OVERHEIDop.straatnaam">Utrechth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281 448137</meta:user-defined>
    <meta:user-defined meta:name="OVERHEIDop.versieInformatie"/>
  </office:meta>
</office:document-meta>
</file>