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rendshorstlaan 1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rendshorstlaan 1</text:span>
            <text:span text:style-name="nadrukvet"> – </text:span>ontvangen 19 februari 2016 voor het bouwen van een schuur/berging aan de link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86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rendshorstlaan 1 bouw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68</meta:user-defined>
    <meta:user-defined meta:name="OVERHEIDop.GmbID/DC.identifier">gmb-2016-2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VE 1</meta:user-defined>
    <meta:user-defined meta:name="OVERHEIDop.woonplaats">Zwolle</meta:user-defined>
    <meta:user-defined meta:name="OVERHEIDop.straatnaam">Arendshors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60 504948</meta:user-defined>
    <meta:user-defined meta:name="OVERHEIDop.versieInformatie"/>
  </office:meta>
</office:document-meta>
</file>