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Langeloerweg 30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Langeloerweg 30</text:p>
            <text:p text:style-name="common-al">Activiteit: het kappen van een eik</text:p>
            <text:p text:style-name="common-al">Datum besluit: 11 februar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286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86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Langeloerweg 30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2866</meta:user-defined>
    <meta:user-defined meta:name="OVERHEIDop.GmbID/DC.identifier">gmb-2016-2286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VB 30</meta:user-defined>
    <meta:user-defined meta:name="OVERHEIDop.woonplaats">Norg</meta:user-defined>
    <meta:user-defined meta:name="OVERHEIDop.straatnaam">Langeloë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451 565548</meta:user-defined>
    <meta:user-defined meta:name="OVERHEIDop.versieInformatie"/>
  </office:meta>
</office:document-meta>
</file>