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107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07</text:p>
            <text:p text:style-name="common-al">Activiteit: het kappen van 11 larixen</text:p>
            <text:p text:style-name="common-al">Datum besluit: 9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6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6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6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 107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65</meta:user-defined>
    <meta:user-defined meta:name="OVERHEIDop.GmbID/DC.identifier">gmb-2016-22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107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063 566342</meta:user-defined>
    <meta:user-defined meta:name="OVERHEIDop.versieInformatie"/>
  </office:meta>
</office:document-meta>
</file>