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Heerestraat 44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Heerestraat 44</text:p>
            <text:p text:style-name="common-al">Activiteit: het kappen van een kastanje</text:p>
            <text:p text:style-name="common-al">Datum besluit: 1 februari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2858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858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858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Heerestraat 44 te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2858</meta:user-defined>
    <meta:user-defined meta:name="OVERHEIDop.GmbID/DC.identifier">gmb-2016-228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AH 44</meta:user-defined>
    <meta:user-defined meta:name="OVERHEIDop.woonplaats">Roden</meta:user-defined>
    <meta:user-defined meta:name="OVERHEIDop.straatnaam">Heere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4823 572708</meta:user-defined>
    <meta:user-defined meta:name="OVERHEIDop.versieInformatie"/>
  </office:meta>
</office:document-meta>
</file>