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23 februari 2016 een vergunning is verleend aan de heer C.T Bui, voor het innemen van een standplaats bij Winkelcentrum Hoogzandveld op de bestemde standplaatslocatie bij het elektriciteitshuisje ter hoogte van het bedrijfsverzamelgebouw aan de Ratelaar 35-42A voor de verkoop van Vietnamese snacks en loempia’s wekelijks op de maandag, de dinsdag en de donderdag, van 10.00 uur tot 19.00 uur. </text:p>
            <text:p text:style-name="common-al">Het betreft een bestaande standplaatshouder waarvan de standplaatslocatie is verplaatst.</text:p>
            <text:p text:style-name="common-al">De verzenddatum is 23 februari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24 februari 2016 tot en met 5 april 2016.</text:p>
            <text:p text:style-name="common-al"> </text:p>
            <text:p text:style-name="common-al">
            <text:span text:style-name="nadrukvet"> </text:span>
          </text:p>
            <text:p text:style-name="last-al">Nieuwegein, 23 febr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85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5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55</meta:user-defined>
    <meta:user-defined meta:name="OVERHEIDop.GmbID/DC.identifier">gmb-2016-22855</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 39c</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99 446432</meta:user-defined>
    <meta:user-defined meta:name="OVERHEIDop.versieInformatie"/>
  </office:meta>
</office:document-meta>
</file>