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Melkweg 4 te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Melkweg 4</text:p>
            <text:p text:style-name="common-al">Activiteit: het kappen van twee esdoorns</text:p>
            <text:p text:style-name="common-al">Datum besluit: 8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54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5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5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Melkweg 4 te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54</meta:user-defined>
    <meta:user-defined meta:name="OVERHEIDop.GmbID/DC.identifier">gmb-2016-22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6TC 4</meta:user-defined>
    <meta:user-defined meta:name="OVERHEIDop.woonplaats">Alteveer</meta:user-defined>
    <meta:user-defined meta:name="OVERHEIDop.straatnaam">Melk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37 570077</meta:user-defined>
    <meta:user-defined meta:name="OVERHEIDop.versieInformatie"/>
  </office:meta>
</office:document-meta>
</file>