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de woning, Loosterweg 47, 2215 TM Voorhout, Kenmerk 2016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>
            <text:span text:style-name="nadrukcur">Datum ontvangst </text:span>
            <text:span text:style-name="nadrukcur">23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285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5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de woning, Loosterweg 47, 2215 TM Voorhout, Kenmerk 20161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53</meta:user-defined>
    <meta:user-defined meta:name="OVERHEIDop.GmbID/DC.identifier">gmb-2016-2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M 47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43 473544</meta:user-defined>
    <meta:user-defined meta:name="OVERHEIDop.versieInformatie"/>
  </office:meta>
</office:document-meta>
</file>