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, vergunningsvrij, Groningerweg 32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Groningerweg 32</text:p>
            <text:p text:style-name="common-al">Activiteit: het oprihten van een carport</text:p>
            <text:p text:style-name="common-al">Datum besluit: 5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5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5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5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, vergunningsvrij, Groningerweg 32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50</meta:user-defined>
    <meta:user-defined meta:name="OVERHEIDop.GmbID/DC.identifier">gmb-2016-22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TC 32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004 574866</meta:user-defined>
    <meta:user-defined meta:name="OVERHEIDop.versieInformatie"/>
  </office:meta>
</office:document-meta>
</file>