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Dennenlaan 61, 1161 CL Zwanenburg, ABN AMRO, voor het plaatsen van een servicepunt/geldautomaat in de gevel van het gebouw, 11-01-2016, zaak 178978 (verleend op 06-01-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285</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85</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85</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nnenlaan 61, 1161 CL Zwanenburg, ABN AMRO, voor het plaatsen van een servicepunt/geldautomaat in de gevel van het gebouw, 11-01-2016, zaak 178978 (verleend op 06-01-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285</meta:user-defined>
    <meta:user-defined meta:name="OVERHEIDop.GmbID/DC.identifier">gmb-2016-2285</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613 488050</meta:user-defined>
    <meta:user-defined meta:name="OVERHEIDop.versieInformatie"/>
  </office:meta>
</office:document-meta>
</file>