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unninge 9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Dunninge 9</text:p>
            <text:p text:style-name="common-al">Activiteit: het oprichten van een berging met veranda</text:p>
            <text:p text:style-name="common-al">Datum besluit: 5 februar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4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Dunninge 9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49</meta:user-defined>
    <meta:user-defined meta:name="OVERHEIDop.GmbID/DC.identifier">gmb-2016-22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TW 15</meta:user-defined>
    <meta:user-defined meta:name="OVERHEIDop.woonplaats">Roden</meta:user-defined>
    <meta:user-defined meta:name="OVERHEIDop.straatnaam">Dunning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344 572508</meta:user-defined>
    <meta:user-defined meta:name="OVERHEIDop.versieInformatie"/>
  </office:meta>
</office:document-meta>
</file>